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 style:font-weight-complex="bold"/>
    </style:style>
    <style:style style:name="P10" style:parent-style-name="Default" style:family="paragraph">
      <style:paragraph-properties fo:break-before="page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Default" style:family="paragraph">
      <style:paragraph-properties fo:margin-bottom="0.0472in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Default" style:family="paragraph">
      <style:text-properties fo:font-weight="bold" style:font-weight-asian="bold"/>
    </style:style>
    <style:style style:name="P15" style:parent-style-name="Default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style="italic" style:font-style-asian="italic"/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Žiadosť<text:s/></text:span><text:span text:style-name="T5">o prijatie dieťaťa do materskej školy</text:span></text:p>
      <text:p text:style-name="P6"/>
      <text:p text:style-name="P7"/>
      <text:p text:style-name="Default">podľa §59 ods. 3, ods. 4 a ods. 7 zákona č. 245/2008 Z. z. o výchove a vzdelávaní (školský zákon)</text:p>
      <text:p text:style-name="Default">a o zmene a doplnení niektorých zákonov a podľa §3 ods. 1 až 3vyhlášky č. 306/2008 o<text:s/>materskej škole</text:p>
      <text:p text:style-name="Default"/>
      <text:p text:style-name="Default"/>
      <text:p text:style-name="Default">Meno a priezvisko dieťaťa: .........................................................................................................</text:p>
      <text:p text:style-name="Default"/>
      <text:p text:style-name="Default">Dátum narodenia: ..................................... Miesto narodenia: ...................................................</text:p>
      <text:p text:style-name="Default"/>
      <text:p text:style-name="Default">Rodné číslo: ......................................Národnosť: ......................... Štátne občianstvo: ............</text:p>
      <text:p text:style-name="Default"/>
      <text:p text:style-name="Default">Bydlisko ...................................................................................................<text:s/>PSČ .........................</text:p>
      <text:p text:style-name="Default"/>
      <text:p text:style-name="Default">Číslo telefónu domov ......................................... Emailová adresa.........................................</text:p>
      <text:p text:style-name="Default"/>
      <text:p text:style-name="Default">Meno a priezvisko otca ...............................................................................................................</text:p>
      <text:p text:style-name="Default"/>
      <text:p text:style-name="Default">Adresa zamestnávateľa<text:s/>...............................................................................................................</text:p>
      <text:p text:style-name="Default"/>
      <text:p text:style-name="Default">Pracovné zaradenie .............................................. Tel. číslo .....................................................</text:p>
      <text:p text:style-name="Default"/>
      <text:p text:style-name="Default">Meno a priezvisko matky ............................................................................................................</text:p>
      <text:p text:style-name="Default"/>
      <text:p text:style-name="Default">Adresa zamestnávateľa ...............................................................................................................</text:p>
      <text:p text:style-name="Default"/>
      <text:p text:style-name="Default">Pracovné zaradenie .............................................. Tel. číslo .....................................................</text:p>
      <text:p text:style-name="Default"/>
      <text:p text:style-name="Default"/>
      <text:p text:style-name="Default">* Dieťa navštevovalo/nenavštevovalo MŠ (uveďte ktorú a dokedy) ..........................................</text:p>
      <text:p text:style-name="Default">Žiadam prijať dieťa do<text:span text:style-name="T8"><text:s/>Materskej školy, Jelenecká 72/A Nitrianske Hrnčiarovce</text:span></text:p>
      <text:p text:style-name="P9"/>
      <text:p text:style-name="Default">* Žiadam o prijatie dieťaťa do MŠ na: a) celodenný pobyt (desiata, obed, olovrant),</text:p>
      <text:p text:style-name="Default">b) poldenný pobyt (desiata, obed),</text:p>
      <text:p text:style-name="Default">c) poldenný pobyt (obed, olovrant),</text:p>
      <text:p text:style-name="Default">d) adaptačný pobyt,</text:p>
      <text:p text:style-name="Default">e) diagnostický pobyt</text:p>
      <text:p text:style-name="Default">Nástup dieťaťa do materskej školy žiadam od dňa: ....................................................................</text:p>
      <text:p text:style-name="Default">........................................ .....................................................</text:p>
      <text:p text:style-name="Default">dátum podania žiadosti podpisy zákonných zástupcov</text:p>
      <text:p text:style-name="Default">*Nehodiace sa škrtnite</text:p>
      <text:soft-page-break/>
      <text:p text:style-name="P10"><text:span text:style-name="T11">Vyhlásenie zákonného zástupcu</text:span></text:p>
      <text:p text:style-name="P12"/>
      <text:p text:style-name="Default"><text:span text:style-name="T13">Čestne vyhlasujem, že dieťa nie je prihlásené v inej materskej škole.</text:span></text:p>
      <text:p text:style-name="Default"/>
      <text:p text:style-name="Default"/>
      <text:p text:style-name="Default">........................................</text:p>
      <text:p text:style-name="Default">podpis rodiča</text:p>
      <text:p text:style-name="P14"/>
      <text:p text:style-name="P15"/>
      <text:p text:style-name="Default"><text:span text:style-name="T16">Potvrdenie lekára o zdravotnom stave<text:s/></text:span><text:span text:style-name="T17">dieťaťa</text:span></text:p>
      <text:p text:style-name="Default"><text:span text:style-name="T18">Povinné očkovanie: absolvoval - neabsolvoval</text:span></text:p>
      <text:p text:style-name="Default"/>
      <text:p text:style-name="Default">Dátum: ...............................................</text:p>
      <text:p text:style-name="Default"/>
      <text:p text:style-name="Default"/>
      <text:p text:style-name="Default"/>
      <text:p text:style-name="Default">Pečiatka a podpis lekára ..............................................................................................................</text:p>
      <text:p text:style-name="Default"/>
      <text:p text:style-name="Default"/>
      <text:p text:style-name="Default"/>
      <text:p text:style-name="Default">Potvrdzujem, že dieťaťu neboli diagnostikované žiadne choroby, ktoré by neumožňovali jeho</text:p>
      <text:p text:style-name="Default">prijatie do materskej školy.</text:p>
      <text:p text:style-name="Default">Ak ide o dieťa so špeciálnymi výchovno-vzdelávacími potrebami, zákonný zástupca predloží</text:p>
      <text:p text:style-name="Standard"><text:span text:style-name="T19">vyjadrenie príslušného zariadenia výchovného p</text:span><text:span text:style-name="T20">oradenstva a preven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color="#00000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aditelka</meta:initial-creator>
    <dc:creator>Maria</dc:creator>
    <meta:creation-date>2019-03-15T11:49:00Z</meta:creation-date>
    <dc:date>2019-03-15T11:49:00Z</dc:date>
    <meta:print-date>2018-12-21T11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1" meta:character-count="3087" meta:row-count="21" meta:non-whitespace-character-count="2632"/>
  </office:meta>
</office:document-meta>
</file>